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rd Schenkstraat 13 2134CK Hoofddorp, het realiseren van een nokverhoging, 2025090901369, 039412544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3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4268</meta:user-defined>
    <meta:user-defined meta:name="DCTERMS.abstract">het realiseren van een nokverhoging</meta:user-defined>
    <dc:language>nl</dc:language>
    <meta:user-defined meta:name="DC.title">Gemeente Haarlemmermeer, Verleende aanvraag omgevingsvergunning, Ard Schenkstraat 13 2134CK Hoofddorp, het realiseren van een nokverhoging, 2025090901369, 039412544268</meta:user-defined>
    <meta:user-defined meta:name="OVERHEIDop.locatietype/OVERHEIDop.gebiedsmarkering">GeometrieRef</meta:user-defined>
    <meta:user-defined meta:name="DCTERMS.W3CDTF/DCTERMS.available">2025-10-21</meta:user-defined>
    <meta:user-defined meta:name="DCTERMS.W3CDTF/OVERHEIDop.jaargang">2025</meta:user-defined>
    <meta:user-defined meta:name="OVERHEIDop.externeBijlage">Afwijkvergunning|exb-2025-37992</meta:user-defined>
    <meta:user-defined meta:name="OVERHEIDop.publicationIssue">454320</meta:user-defined>
    <meta:user-defined meta:name="OVERHEIDop.GmbID/DC.identifier">gmb-2025-454320</meta:user-defined>
    <meta:user-defined meta:name="OVERHEIDop.versieInformatie"/>
  </office:meta>
</office:document-meta>
</file>