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Lange Kruisweg 5 Sint Philips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Tholen maken bekend dat zij het TAM-Omgevingsplan<text:span text:style-name="nadrukvet"> Lange Kruisweg 5 Sint Philipsland </text:span>ongewijzigd hebben vastgesteld. </text:p>
            <text:p text:style-name="common-al">
            <text:span text:style-name="nadrukvet">TAM-Omgevingsplan: </text:span>Lange Kruisweg 5 Sint Philipsland<text:span text:style-name="nadrukvet"/></text:p>
            <text:p text:style-name="common-al">
            <text:span text:style-name="nadrukvet">Plangebied: </text:span>Het plangebied ligt op het achterste deel van het perceel aan de Lange Kruisweg 5 te Sint Philipsland. </text:p>
            <text:p text:style-name="common-al">
            <text:span text:style-name="nadrukvet">Aanleiding:</text:span> Dit TAM-Omgevingsplan maakt het mogelijk om de bestaande schuur, die in de huidige situatie buiten het bouwvlak valt, te gebruiken voor agrarische activiteiten. </text:p>
            <text:p text:style-name="common-al">
            <text:span text:style-name="nadrukvet">Inzage</text:span>
          </text:p>
            <text:p text:style-name="common-al">Het besluit, met de daarop betrekking hebbende stukken liggen van 17 oktober 2025 tot en met 28 november 2025, dus gedurende zes weken, ter inzage in de leesruimte van de centrale hal van het gemeentehuis te Tholen, Hof van Tholen 2 te Tholen. U kunt de stukken online inzien op <text:a xlink:href="http://www.ruimtelijkeplannen.nl" xlink:type="simple">www.ruimtelijkeplannen.nl</text:a>. Het plan heeft het kenmerk NL.IMRO.0716.TAMLangeKweg5PHI-VG01.</text:p>
            <text:p text:style-name="common-al">
            <text:span text:style-name="nadrukvet">Beroep</text:span>
          </text:p>
            <text:p text:style-name="common-al">Tegen het vaststellingsbesluit van het TAM-Omgevingsplan kan beroep worden ingesteld door belanghebbenden. Het beroepschrift moet worden gezonden aan de Afdeling bestuursrechtspraak van de Raad van State, Postbus 20019, 2500 AE te 's-Gravenhage. De beroepstermijn bedraagt zes weken na terinzagelegging.</text:p>
            <text:p text:style-name="common-al">
            <text:span text:style-name="nadrukvet">Inwerkingtreding besluit</text:span>
          </text:p>
            <text:p text:style-name="last-al">Het collegebesluit treedt in werking daags na afloop van de beroepstermijn. Indien gedurende de beroepstermijn een verzoek om voorlopige voorziening bij de voorzitter van de Afdeling Bestuursrechtspraak van de Raad van State is gedaan, wordt de werking van het besluit opgeschort totdat op het verzoek is beslist. Bij toewijzing van het verzoek geeft de voorzitter van de afdeling aan op welke onderdelen van het plan de voorlopige voorziening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5431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31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31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Tholen</meta:user-defined>
    <meta:user-defined meta:name="OVERHEID.Informatietype/DC.type">officiële publicatie</meta:user-defined>
    <meta:user-defined meta:name="OVERHEIDop.Rubriek/DC.type">ruimtelijk plan of omgevingsdocument</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imtelijkplan/OVERHEIDop.bekendmakingBetreffendePlan">NL.IMRO.0716.TAMLangeKweg5PHI-VG01</meta:user-defined>
    <meta:user-defined meta:name="OVERHEIDop.Plansoort/OVERHEIDop.plansoort">bestemmings- of omgevingsplan</meta:user-defined>
    <meta:user-defined meta:name="DCTERMS.abstract">Het college van burgemeester en wethouders van de gemeente Tholen maken bekend dat zij het TAM-Omgevingsplan Lange Kruisweg 5 Sint Philipsland ongewijzigd hebben vastgesteld. </meta:user-defined>
    <dc:language>nl</dc:language>
    <meta:user-defined meta:name="OVERHEIDop.locatietype/OVERHEIDop.gebiedsmarkering">Punt</meta:user-defined>
    <meta:user-defined meta:name="DC.title">Vastgesteld TAM-Omgevingsplan Lange Kruisweg 5 Sint Philipsland</meta:user-defined>
    <meta:user-defined meta:name="DCTERMS.W3CDTF/DCTERMS.available">2025-10-23</meta:user-defined>
    <meta:user-defined meta:name="DCTERMS.W3CDTF/OVERHEIDop.jaargang">2025</meta:user-defined>
    <meta:user-defined meta:name="OVERHEIDop.publicationIssue">454314</meta:user-defined>
    <meta:user-defined meta:name="OVERHEIDop.GmbID/DC.identifier">gmb-2025-454314</meta:user-defined>
    <meta:user-defined meta:name="OVERHEIDop.versieInformatie"/>
  </office:meta>
</office:document-meta>
</file>