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erker en een overkapping bij de voordeur aan Ribesstraat 2, 8171XZ Vaassen (136708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erker en een overkapping bij de voordeur aan Ribesstraat 2, 8171XZ Vaassen. </text:p>
            <text:p text:style-name="common-al">Datum aanvraag:  16-10-2025</text:p>
            <text:p text:style-name="common-al">Zaaknummer : 136708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431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1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1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7548</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erker en een overkapping bij de voordeur aan Ribesstraat 2, 8171XZ Vaassen (1367081)</meta:user-defined>
    <meta:user-defined meta:name="DCTERMS.W3CDTF/DCTERMS.available">2025-10-21</meta:user-defined>
    <meta:user-defined meta:name="DCTERMS.W3CDTF/OVERHEIDop.jaargang">2025</meta:user-defined>
    <meta:user-defined meta:name="OVERHEIDop.publicationIssue">454313</meta:user-defined>
    <meta:user-defined meta:name="OVERHEIDop.GmbID/DC.identifier">gmb-2025-454313</meta:user-defined>
    <meta:user-defined meta:name="OVERHEIDop.versieInformatie"/>
  </office:meta>
</office:document-meta>
</file>