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oofddorpweg 10-4 1058P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bergingen op de vierde en vijfde verdieping naar een zelfstandige woning en het maken van een dakterras (legalisatie)</text:p>
            <text:p text:style-name="common-al">Besluit: verleend</text:p>
            <text:p text:style-name="common-al">Besluit verzonden op: 17-10-2025</text:p>
            <text:p text:style-name="common-al">Zaakadres: Hoofddorpweg 10-4 1058PB Amsterdam</text:p>
            <text:p text:style-name="common-al">Zaaknummer: Z2025-017612</text:p>
            <text:p text:style-name="common-al">DSO-nummer: 202504230138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761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31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31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31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612</meta:user-defined>
    <meta:user-defined meta:name="DCTERMS.abstract">veranderen van de bergingen op de vierde en vijfde verdieping naar een zelfstandige woning en het maken van een dakterras (legalisati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oofddorpweg 10-4 1058PB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312</meta:user-defined>
    <meta:user-defined meta:name="OVERHEIDop.GmbID/DC.identifier">gmb-2025-454312</meta:user-defined>
    <meta:user-defined meta:name="OVERHEIDop.versieInformatie"/>
  </office:meta>
</office:document-meta>
</file>