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plaatsen van een vergund bijgebouw  op de locatie Telgterweg 3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31 voor het verplaatsen van een vergund bijgebouw  op de locatie Telgterweg 3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maart 2025</text:span>
          </text:p>
            <text:p text:style-name="last-al">Belanghebbenden kunnen een bezwaar indienen tot uiterlijk 1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4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verplaatsen van een vergund bijgebouw  op de locatie Telgterweg 36 in Put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1</meta:user-defined>
    <meta:user-defined meta:name="OVERHEIDop.GmbID/DC.identifier">gmb-2025-45431</meta:user-defined>
    <meta:user-defined meta:name="OVERHEIDop.versieInformatie"/>
  </office:meta>
</office:document-meta>
</file>