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uitvoeren van grondwerkzaamheden ten behoeve van het aanleggen van glasvezel, ker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voeren van grondwerkzaamheden ten behoeve van het aanleggen van glasvezel op de locatie kern Hansweert.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1129.</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0 oktober 2025. De gemeente Reimerswaal neemt daarover waarschijnlijk uiterlijk 5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5430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0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0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129</meta:user-defined>
    <meta:user-defined meta:name="DCTERMS.abstract">Voor: het uitvoeren van grondwerkzaamheden ten behoeve van het aanleggen van glasvezel. Locatie: kern Hansweert. Datum ontvangst: 10 oktober 2025.</meta:user-defined>
    <dc:language>nl</dc:language>
    <meta:user-defined meta:name="OVERHEIDop.locatietype/OVERHEIDop.gebiedsmarkering">Vlak</meta:user-defined>
    <meta:user-defined meta:name="DC.title">Ingediende aanvraag vergunning voor het uitvoeren van grondwerkzaamheden ten behoeve van het aanleggen van glasvezel, kern Hansweert</meta:user-defined>
    <meta:user-defined meta:name="DCTERMS.W3CDTF/DCTERMS.available">2025-10-21</meta:user-defined>
    <meta:user-defined meta:name="DCTERMS.W3CDTF/OVERHEIDop.jaargang">2025</meta:user-defined>
    <meta:user-defined meta:name="OVERHEIDop.publicationIssue">454308</meta:user-defined>
    <meta:user-defined meta:name="OVERHEIDop.GmbID/DC.identifier">gmb-2025-454308</meta:user-defined>
    <meta:user-defined meta:name="OVERHEIDop.versieInformatie"/>
  </office:meta>
</office:document-meta>
</file>