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het pand, Oude Ebbingestraat 4 a, 9712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duurzamen van het pand aan Oude Ebbingestraat 4a te Groningen  </text:span>
          </text:p>
            <text:p text:style-name="common-al">De gemeente Groningen heeft de beslistermijn verlengd voor de aanvraag voor een omgevingsvergunning voor het verduurzamen van het pand aan Oude Ebbingestraat 4a te Groningen, dossiernummer GRN-000233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5. Waarschijnlijk neemt de gemeente nu voor 05-1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3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6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van het pand, Oude Ebbingestraat 4 a, 9712 HH Groningen</meta:user-defined>
    <meta:user-defined meta:name="OVERHEIDop.datumEindeReactietermijn">2025-12-02</meta:user-defined>
    <meta:user-defined meta:name="OVERHEIDop.terinzageleggingBG">https://groningen.lokalebekendmakingen.nl/case/1:9822:16830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07</meta:user-defined>
    <meta:user-defined meta:name="OVERHEIDop.GmbID/DC.identifier">gmb-2025-454307</meta:user-defined>
    <meta:user-defined meta:name="OVERHEIDop.versieInformatie"/>
  </office:meta>
</office:document-meta>
</file>