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tailhandel,Poolmansweg 152, 7545 L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detailhandel op de locatie Poolmansweg 152, 7545 LV Enschede (zaaknummer 0153Z2025091700022) is geaccepteerd op datum 1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3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700022</meta:user-defined>
    <dc:language>nl</dc:language>
    <meta:user-defined meta:name="OVERHEIDop.locatietype/OVERHEIDop.gebiedsmarkering">Punt</meta:user-defined>
    <meta:user-defined meta:name="DC.title">Afhandeling melding brandveilig gebruik t.b.v. detailhandel,Poolmansweg 152, 7545 LV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305</meta:user-defined>
    <meta:user-defined meta:name="OVERHEIDop.GmbID/DC.identifier">gmb-2025-454305</meta:user-defined>
    <meta:user-defined meta:name="OVERHEIDop.versieInformatie"/>
  </office:meta>
</office:document-meta>
</file>