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34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een aanvraag omgevingsvergunning (regulier) ontvangen voor het perceel Recht van ter Leede 34, 4245 KB Leerbroek. De aanvraag is geregistreerd onder zaaknummer OVR-2025-009284. De aanvraag betreft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3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84</meta:user-defined>
    <dc:language>nl</dc:language>
    <meta:user-defined meta:name="OVERHEIDop.locatietype/OVERHEIDop.gebiedsmarkering">Punt</meta:user-defined>
    <meta:user-defined meta:name="DC.title">Ingekomen aanvraag omgevingsvergunning Recht van ter Leede 34, 4245 KB Leerbro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04</meta:user-defined>
    <meta:user-defined meta:name="OVERHEIDop.GmbID/DC.identifier">gmb-2025-454304</meta:user-defined>
    <meta:user-defined meta:name="OVERHEIDop.versieInformatie"/>
  </office:meta>
</office:document-meta>
</file>