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dorp, kampeerterrein Klinkerweg 1 - kampvuu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aanleggen van een kampvuur op het kampeerterrein nabij Klinkerweg 1 in Ouddorp. De vergunning geldt van 1 mei tot en met 30 april 2026. De verzenddatum is 29 januari 2025 en het referentienummer is Z-25-16873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43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8734</meta:user-defined>
    <dc:language>nl</dc:language>
    <meta:user-defined meta:name="OVERHEIDop.locatietype/OVERHEIDop.gebiedsmarkering">Adres</meta:user-defined>
    <meta:user-defined meta:name="DC.title">Verleende vergunning APV burgemeester en wethouders - Ouddorp, kampeerterrein Klinkerweg 1 - kampvuurvergun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30</meta:user-defined>
    <meta:user-defined meta:name="OVERHEIDop.GmbID/DC.identifier">gmb-2025-45430</meta:user-defined>
    <meta:user-defined meta:name="OVERHEIDop.versieInformatie"/>
  </office:meta>
</office:document-meta>
</file>