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eeuwenlaan 205B 102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de woning met behoud van de bestemming wonen</text:p>
            <text:p text:style-name="common-al">Besluit: buiten behandeling gesteld</text:p>
            <text:p text:style-name="common-al">Besluit verzonden op: 30-12-2024</text:p>
            <text:p text:style-name="common-al">Zaakadres: Meeuwenlaan 205B 1021JD Amsterdam</text:p>
            <text:p text:style-name="common-al">Zaaknummer: Z2024-031233</text:p>
            <text:p text:style-name="common-al">DSO-nummer: 20241007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123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233</meta:user-defined>
    <meta:user-defined meta:name="DCTERMS.abstract">realiseren van een aanbouw aan de achterzijde van de won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eeuwenlaan 205B 1021JD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43</meta:user-defined>
    <meta:user-defined meta:name="OVERHEIDop.GmbID/DC.identifier">gmb-2025-4543</meta:user-defined>
    <meta:user-defined meta:name="OVERHEIDop.versieInformatie"/>
  </office:meta>
</office:document-meta>
</file>