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zijde 126b, 2411R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Omgevingsdienst Midden-Holland (ODMH) namens de gemeente Bodegraven-Reeuwijk een melding ontvangen ter plaatse van de Noordzijde 126b, 2411RG Bodegraven.</text:p>
            <text:p text:style-name="common-al">Het gaat om het opslaan van grond.</text:p>
            <text:p text:style-name="common-al">De melding heeft kenmerk 2025-000214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2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40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oordzijde 126b, 2411RG Bodegra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93</meta:user-defined>
    <meta:user-defined meta:name="OVERHEIDop.GmbID/DC.identifier">gmb-2025-454293</meta:user-defined>
    <meta:user-defined meta:name="OVERHEIDop.versieInformatie"/>
  </office:meta>
</office:document-meta>
</file>