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Martinus op 1 en 8 november 2025 aan Vismarkt en route door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rtinus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01-11-2025 en 08-11-2025</text:p>
                  </table:table-cell>
                  <table:table-cell table:style-name="entry" table:number-rows-spanned="1" table:number-columns-spanned="1">
                    <text:p text:style-name="table_al">01-11 12:00-15:00 uur, 08-11 16:3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Vismarkt en route door de binnensta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21 oktober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2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Sint Martinus op 1 en 8 november 2025 aan Vismarkt en route door de binnenstad te Gron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91</meta:user-defined>
    <meta:user-defined meta:name="OVERHEIDop.GmbID/DC.identifier">gmb-2025-454291</meta:user-defined>
    <meta:user-defined meta:name="OVERHEIDop.versieInformatie"/>
  </office:meta>
</office:document-meta>
</file>