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Marco Pololaan 347, 3526GE Utrecht, GU-Z2025-003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rco Pololaan 347, 3526GE Utrecht</text:p>
            <text:p text:style-name="common-al">GU-Z2025-0033696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696</meta:user-defined>
    <meta:user-defined meta:name="DCTERMS.abstract">Verleende vergunning voor koopwoning niet zelf gebruiken - opkoopbescherming , Marco Pololaan 347, 3526GE Utrecht, GU-Z2025-003369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Marco Pololaan 347, 3526GE Utrecht, GU-Z2025-0033696</meta:user-defined>
    <meta:user-defined meta:name="OVERHEIDop.datumEindeReactietermijn">2025-11-28</meta:user-defined>
    <meta:user-defined meta:name="OVERHEIDop.terinzageleggingBG">https://jeleefomgeving.nl/inzien/002220647/8c0d8ccc-a59f-42d0-bcf0-81e29915bf2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86</meta:user-defined>
    <meta:user-defined meta:name="OVERHEIDop.GmbID/DC.identifier">gmb-2025-454286</meta:user-defined>
    <meta:user-defined meta:name="OVERHEIDop.versieInformatie"/>
  </office:meta>
</office:document-meta>
</file>