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21, 6211ME Maastricht. Kennisgeving nieuwe aanvraag omgevingsvergunning, het aanbouwen van een nieuwe entree en een interne verbouw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305</text:p>
            <text:p text:style-name="common-al">
            <text:span text:style-name="nadrukvet">Tapijnkazerne 21, 6211ME Maastricht</text:span>
          </text:p>
            <text:p text:style-name="common-al">
            <text:span text:style-name="nadrukvet">het aanbouwen van een nieuwe entree en een interne verbouwing van het pand</text:span>
          </text:p>
            <text:p text:style-name="common-al"/>
            <text:p text:style-name="common-al">
            <text:span text:style-name="nadrukvet">Datum ontvangst aanvraag:</text:span> 16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428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8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8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07305</meta:user-defined>
    <dc:language>nl</dc:language>
    <meta:user-defined meta:name="OVERHEIDop.locatietype/OVERHEIDop.gebiedsmarkering">Vlak</meta:user-defined>
    <meta:user-defined meta:name="DC.title">Tapijnkazerne 21, 6211ME Maastricht. Kennisgeving nieuwe aanvraag omgevingsvergunning, het aanbouwen van een nieuwe entree en een interne verbouwing van het pan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285</meta:user-defined>
    <meta:user-defined meta:name="OVERHEIDop.GmbID/DC.identifier">gmb-2025-454285</meta:user-defined>
    <meta:user-defined meta:name="OVERHEIDop.versieInformatie"/>
  </office:meta>
</office:document-meta>
</file>