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't Pooahsfest op 19 april 2025 op de locatie Stukkendiek 3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't Pooahsfest op de locatie Stukkendiek 3 te Bruntinge op 19 april 2025 van 20.00 tot 01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Reageren mogelijk tot: </text:span>19-03-2025
    </text:p>
            <text:p text:style-name="common-al">
            <text:a xlink:href="https://formulieren.middendrenthe.nl/website/!suite42.scherm1260?mObj=1467384" xlink:type="simple">(https://formulieren.middendrenthe.nl/website/!suite42.scherm1260?mObj=14673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4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't Pooahsfest op 19 april 2025 op de locatie Stukkendiek 3 te Bruntin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428</meta:user-defined>
    <meta:user-defined meta:name="OVERHEIDop.GmbID/DC.identifier">gmb-2025-45428</meta:user-defined>
    <meta:user-defined meta:name="OVERHEIDop.versieInformatie"/>
  </office:meta>
</office:document-meta>
</file>