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e ramen aan de voorzijde, Weerdstraat 59, 7941 X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e ramen aan de voorzijde aan de Weerdstraat 59, 7941 X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10-2025. We nemen over de aanvraag waarschijnlijk voor 11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42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4836</meta:user-defined>
    <dc:language>nl</dc:language>
    <meta:user-defined meta:name="OVERHEIDop.locatietype/OVERHEIDop.gebiedsmarkering">Punt</meta:user-defined>
    <meta:user-defined meta:name="DC.title">Aanvraag omgevingsvergunning regulier, het vervangen van de ramen aan de voorzijde, Weerdstraat 59, 7941 XK Mepp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75</meta:user-defined>
    <meta:user-defined meta:name="OVERHEIDop.GmbID/DC.identifier">gmb-2025-454275</meta:user-defined>
    <meta:user-defined meta:name="OVERHEIDop.versieInformatie"/>
  </office:meta>
</office:document-meta>
</file>