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 Aldegondeplein 18, 2581 TM 's-Gravenhage, Van St. Aldegondeplein 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St. Aldegondeplein 18 door het maken van een dakopbouw</text:p>
            <text:p text:style-name="common-al"/>
            <text:p text:style-name="common-al">Ons kenmerk: VTH2025-294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 Aldegondeplein 18, 2581 TM 's-Gravenhage, Van St. Aldegondeplein 18</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2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20</meta:user-defined>
    <meta:user-defined meta:name="DCTERMS.abstract">het veranderen en vergroten van de woning Van St. Aldegondeplein 18 door het maken van een dakopbouw</meta:user-defined>
    <dc:language>nl</dc:language>
    <meta:user-defined meta:name="DC.title">Omgevingsvergunning - Beschikking Verleend, Van St. Aldegondeplein 18, 2581 TM 's-Gravenhage, Van St. Aldegondeplein 18</meta:user-defined>
    <meta:user-defined meta:name="OVERHEIDop.datumEindeReactietermijn">2025-12-02</meta:user-defined>
    <meta:user-defined meta:name="OVERHEIDop.terinzageleggingBG">https://www.digitale-inzage.nl/Den%20Haag/dossier/ckxcDFwuXE21Z_hwd3rsRw</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989</meta:user-defined>
    <meta:user-defined meta:name="OVERHEIDop.publicationIssue">454274</meta:user-defined>
    <meta:user-defined meta:name="OVERHEIDop.GmbID/DC.identifier">gmb-2025-454274</meta:user-defined>
    <meta:user-defined meta:name="OVERHEIDop.versieInformatie"/>
  </office:meta>
</office:document-meta>
</file>