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Ter Apelervenen 5, Ter Apel, tijdelijk plaatsen stretchtent (3 jaar), verzenddatum: 17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426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6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6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Omgevingsplanactiviteit: Ter Apelervenen 5, Ter Apel, tijdelijk plaatsen stretchtent (3 jaar), verzenddatum: 17 oktober 2025</meta:user-defined>
    <meta:user-defined meta:name="DCTERMS.W3CDTF/DCTERMS.available">2025-10-21</meta:user-defined>
    <meta:user-defined meta:name="DCTERMS.W3CDTF/OVERHEIDop.jaargang">2025</meta:user-defined>
    <meta:user-defined meta:name="OVERHEIDop.publicationIssue">454269</meta:user-defined>
    <meta:user-defined meta:name="OVERHEIDop.GmbID/DC.identifier">gmb-2025-454269</meta:user-defined>
    <meta:user-defined meta:name="OVERHEIDop.versieInformatie"/>
  </office:meta>
</office:document-meta>
</file>