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prunus (herplant opgelegd 1 st.), Prunusweg 14 (nabij), 7213W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deze Omgevingsvergunning bekend gemaakt aan de aanvrager van de vergunning:</text:p>
            <text:p text:style-name="common-al">Prunusweg 14 (nabij), 7213WX Gorssel, het kappen van een prunus (herplant opgelegd 1 st.), Z2025-012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2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64</meta:user-defined>
    <meta:user-defined meta:name="DCTERMS.abstract">Z2025-01264 Prunusweg 14 (nabij), 7213WX Gorssel</meta:user-defined>
    <dc:language>nl</dc:language>
    <meta:user-defined meta:name="OVERHEIDop.locatietype/OVERHEIDop.gebiedsmarkering">Punt</meta:user-defined>
    <meta:user-defined meta:name="DC.title">Bekendgemaakte Omgevingsvergunning voor het kappen van een prunus (herplant opgelegd 1 st.), Prunusweg 14 (nabij), 7213WX Gors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267</meta:user-defined>
    <meta:user-defined meta:name="OVERHEIDop.GmbID/DC.identifier">gmb-2025-454267</meta:user-defined>
    <meta:user-defined meta:name="OVERHEIDop.versieInformatie"/>
  </office:meta>
</office:document-meta>
</file>