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is Broerweg 9, 2742J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5 een aanvraag om een omgevingsvergunning ontvangen. Het gaat over het bouwen van een vlonder - steiger op de locatie Cornelis Broerweg 9, 2742JT Waddinxveen. De aanvraag is geregistreerd onder kenmerk 2025-000227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26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4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rnelis Broerweg 9, 2742JT Waddinxveen</meta:user-defined>
    <meta:user-defined meta:name="DCTERMS.W3CDTF/DCTERMS.available">2025-10-21</meta:user-defined>
    <meta:user-defined meta:name="DCTERMS.W3CDTF/OVERHEIDop.jaargang">2025</meta:user-defined>
    <meta:user-defined meta:name="OVERHEIDop.publicationIssue">454266</meta:user-defined>
    <meta:user-defined meta:name="OVERHEIDop.GmbID/DC.identifier">gmb-2025-454266</meta:user-defined>
    <meta:user-defined meta:name="OVERHEIDop.versieInformatie"/>
  </office:meta>
</office:document-meta>
</file>