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ntwikkelen van V en D op de locatie Voorstraat 258 te Dordrecht zaaknummer 9003Z-25-46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ontwikkelen van V en D op de locatie Voorstraat 258 te Dordrecht</text:span>
          </text:p>
            <text:p text:style-name="common-al">De gemeente Dordrecht heeft een vergunning verleend. De gemeente geeft hiermee toestemming voor het herontwikkelen van V en D op de locatie Voorstraat 2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58 te Dordrecht.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2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ontwikkelen van V en D op de locatie Voorstraat 258 te Dordrecht zaaknummer 9003Z-25-466912</meta:user-defined>
    <meta:user-defined meta:name="DCTERMS.W3CDTF/DCTERMS.available">2025-10-21</meta:user-defined>
    <meta:user-defined meta:name="DCTERMS.W3CDTF/OVERHEIDop.jaargang">2025</meta:user-defined>
    <meta:user-defined meta:name="OVERHEIDop.publicationIssue">454265</meta:user-defined>
    <meta:user-defined meta:name="OVERHEIDop.GmbID/DC.identifier">gmb-2025-454265</meta:user-defined>
    <meta:user-defined meta:name="OVERHEIDop.versieInformatie"/>
  </office:meta>
</office:document-meta>
</file>