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Constant Erzeijstraat 10, 3523VV Utrecht, GU-Z2025-003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onstant Erzeijstraat 10, 3523VV Utrecht</text:p>
            <text:p text:style-name="common-al">GU-Z2025-0033671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2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671</meta:user-defined>
    <meta:user-defined meta:name="DCTERMS.abstract">Verleende vergunning voor koopwoning niet zelf gebruiken - opkoopbescherming , Constant Erzeijstraat 10, 3523VV Utrecht, GU-Z2025-003367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Constant Erzeijstraat 10, 3523VV Utrecht, GU-Z2025-0033671</meta:user-defined>
    <meta:user-defined meta:name="OVERHEIDop.datumEindeReactietermijn">2025-11-28</meta:user-defined>
    <meta:user-defined meta:name="OVERHEIDop.terinzageleggingBG">https://jeleefomgeving.nl/inzien/002220647/829e4537-8147-4df2-bfde-f9f4bb5ddd4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63</meta:user-defined>
    <meta:user-defined meta:name="OVERHEIDop.GmbID/DC.identifier">gmb-2025-454263</meta:user-defined>
    <meta:user-defined meta:name="OVERHEIDop.versieInformatie"/>
  </office:meta>
</office:document-meta>
</file>