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planten van een struweelhaag in de Hogerwaardpolder, kadastraal bekend perceel RMW00, sectie T, perceelnummer 66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aanplanten van een struweelhaag in de Hogerwaardpolder, op de locatie kadastraal bekend, RMW00, sectie T, nummer 66 in Rilland. Het betref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4 maart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542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687</meta:user-defined>
    <meta:user-defined meta:name="DCTERMS.abstract">Voor: het aanplanten van een struweelhaag in de Hogerwaardpolder. Locatie: kadastraal RMW00, sectie T, nummer 66 Hogerwaardpolder in Rilland. Verzenddatum: 31 januari 2025.</meta:user-defined>
    <dc:language>nl</dc:language>
    <meta:user-defined meta:name="OVERHEIDop.locatietype/OVERHEIDop.gebiedsmarkering">Vlak</meta:user-defined>
    <meta:user-defined meta:name="DC.title">Verleende omgevingsvergunning voor het aanplanten van een struweelhaag in de Hogerwaardpolder, kadastraal bekend perceel RMW00, sectie T, perceelnummer 66 in Rilland</meta:user-defined>
    <meta:user-defined meta:name="DCTERMS.W3CDTF/DCTERMS.available">2025-02-04</meta:user-defined>
    <meta:user-defined meta:name="DCTERMS.W3CDTF/OVERHEIDop.jaargang">2025</meta:user-defined>
    <meta:user-defined meta:name="OVERHEIDop.publicationIssue">45426</meta:user-defined>
    <meta:user-defined meta:name="OVERHEIDop.GmbID/DC.identifier">gmb-2025-45426</meta:user-defined>
    <meta:user-defined meta:name="OVERHEIDop.versieInformatie"/>
  </office:meta>
</office:document-meta>
</file>