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Inname Openbare Grond Weena 70, Weena-Zuid 21, Weena 365, Weena 200, Weena-Zuid 106, Weena 455, Weena 505, Weena 770 en Hofplein 19/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Inname Openbare Grond heeft verleend (art. 2.10 e.v. Algemene Plaatselijke Verordening (APV) Rotterdam 2012)</text:p>
            <text:p text:style-name="common-al">Gebied: Centrum</text:p>
            <text:p text:style-name="common-al">Adres: Weena 70, Weena-Zuid 21, Weena 365, Weena 200, Weena-Zuid 106, Weena 455, Weena 505, Weena 770 en Hofplein 19/20.</text:p>
            <text:p text:style-name="common-al">Postcode: 3012 CM, 3012 NH, 3013 AL, 3012 NJ, 3012 ES, 3013 AL, 3014 DA en 3032 AC</text:p>
            <text:p text:style-name="common-al">Datum besluit: 16 oktober 2025 </text:p>
            <text:p text:style-name="common-al">Periode: 3 november 2025 t/m 16 januari 2026, 3 november 2026 t/m 16 januari 2027 en 3 november 2028 t/m 16 januari 2029 (seizoensgebonden)</text:p>
            <text:p text:style-name="common-al">Zaaknummer: 720367-2025</text:p>
            <text:p text:style-name="common-al">Status: verleend</text:p>
            <text:p text:style-name="common-al">Betreft: sfeerverlichting </text:p>
            <text:p text:style-name="common-al">Bezwaar </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4259</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259</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259</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vergunning Inname Openbare Grond Weena 70, Weena-Zuid 21, Weena 365, Weena 200, Weena-Zuid 106, Weena 455, Weena 505, Weena 770 en Hofplein 19/20</meta:user-defined>
    <meta:user-defined meta:name="DCTERMS.W3CDTF/DCTERMS.available">2025-10-21</meta:user-defined>
    <meta:user-defined meta:name="DCTERMS.W3CDTF/OVERHEIDop.jaargang">2025</meta:user-defined>
    <meta:user-defined meta:name="OVERHEIDop.publicationIssue">454259</meta:user-defined>
    <meta:user-defined meta:name="OVERHEIDop.GmbID/DC.identifier">gmb-2025-454259</meta:user-defined>
    <meta:user-defined meta:name="OVERHEIDop.versieInformatie"/>
  </office:meta>
</office:document-meta>
</file>