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Kruisweg 34, 9363 AD Marum, Marum (MRM01) F 5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10-2025 een besluit genomen op de aanvraag met zaaknummer 2025013828 voor het kappen van een boom op locatie Kruisweg 34, 9363 AD Marum, Marum (MRM01) F 556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2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82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Kruisweg 34, 9363 AD Marum, Marum (MRM01) F 556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56</meta:user-defined>
    <meta:user-defined meta:name="OVERHEIDop.GmbID/DC.identifier">gmb-2025-454256</meta:user-defined>
    <meta:user-defined meta:name="OVERHEIDop.versieInformatie"/>
  </office:meta>
</office:document-meta>
</file>