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Yperstraat 172 2611S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172 2611SK Delft | het vergroten van de woning | 16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8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425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86</meta:user-defined>
    <meta:user-defined meta:name="DCTERMS.abstract">Yperstraat 17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woning aan Yperstraat 172 2611SK Delf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55</meta:user-defined>
    <meta:user-defined meta:name="OVERHEIDop.GmbID/DC.identifier">gmb-2025-454255</meta:user-defined>
    <meta:user-defined meta:name="OVERHEIDop.versieInformatie"/>
  </office:meta>
</office:document-meta>
</file>