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, 6901GN Zevenaar het schenken van zwak-alcoholische dranken tijdens Koningsnacht en Koningsdag op op 26-4-2026 van 19.30 tot 24.00 uur en op 27-4-2026 van 12.00 tot 19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1187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42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87</meta:user-defined>
    <dc:language>nl</dc:language>
    <meta:user-defined meta:name="OVERHEIDop.locatietype/OVERHEIDop.gebiedsmarkering">Punt</meta:user-defined>
    <meta:user-defined meta:name="DC.title">Kennisgeving besluit op aanvraag ontheffing Alcoholwet Raadhuisplein, 6901GN Zevenaar het schenken van zwak-alcoholische dranken tijdens Koningsnacht en Koningsdag op op 26-4-2026 van 19.30 tot 24.00 uur en op 27-4-2026 van 12.00 tot 19.30 uu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49</meta:user-defined>
    <meta:user-defined meta:name="OVERHEIDop.GmbID/DC.identifier">gmb-2025-454249</meta:user-defined>
    <meta:user-defined meta:name="OVERHEIDop.versieInformatie"/>
  </office:meta>
</office:document-meta>
</file>