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jongveestal en opslagloods aan Vessemseweg 13 en 15 5511KA Kneg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10-2025 een omgevingsvergunning DSO verleend. De gemeente geeft hiermee toestemming voor het bouwen van een jongveestal en opslagloods aan Vessemseweg 13 en 15 5511KA Knegsel. Het kenmerk van de gemeente voor deze zaak is 077063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424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4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4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301</meta:user-defined>
    <meta:user-defined meta:name="DCTERMS.abstract">bouwen van een jongveestal en opslag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bouwen van een jongveestal en opslagloods aan Vessemseweg 13 en 15 5511KA Knegsel,</meta:user-defined>
    <meta:user-defined meta:name="DCTERMS.W3CDTF/DCTERMS.available">2025-10-21</meta:user-defined>
    <meta:user-defined meta:name="DCTERMS.W3CDTF/OVERHEIDop.jaargang">2025</meta:user-defined>
    <meta:user-defined meta:name="OVERHEIDop.publicationIssue">454246</meta:user-defined>
    <meta:user-defined meta:name="OVERHEIDop.GmbID/DC.identifier">gmb-2025-454246</meta:user-defined>
    <meta:user-defined meta:name="OVERHEIDop.versieInformatie"/>
  </office:meta>
</office:document-meta>
</file>