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het plaatsen van een tijdelijke unit voor een termijn van drie jaar aan Radeweg 3, 8171MD Vaassen (136658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lengen van het plaatsen van een tijdelijke unit voor een termijn van drie jaar aan Radeweg 3, 8171MD Vaassen. </text:p>
            <text:p text:style-name="common-al">Datum aanvraag:  15-10-2025</text:p>
            <text:p text:style-name="common-al">Zaaknummer : 136658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424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4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4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53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lengen van het plaatsen van een tijdelijke unit voor een termijn van drie jaar aan Radeweg 3, 8171MD Vaassen (1366589)</meta:user-defined>
    <meta:user-defined meta:name="DCTERMS.W3CDTF/DCTERMS.available">2025-10-21</meta:user-defined>
    <meta:user-defined meta:name="DCTERMS.W3CDTF/OVERHEIDop.jaargang">2025</meta:user-defined>
    <meta:user-defined meta:name="OVERHEIDop.publicationIssue">454245</meta:user-defined>
    <meta:user-defined meta:name="OVERHEIDop.GmbID/DC.identifier">gmb-2025-454245</meta:user-defined>
    <meta:user-defined meta:name="OVERHEIDop.versieInformatie"/>
  </office:meta>
</office:document-meta>
</file>