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10 aankondigingsborden voor de open dag op 14 januari 2026 van Rijn IJsel College in de periode van 2 januari 2026 tot 15 januari 2026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ankondigingsborden </text:span>
          </text:p>
            <text:p text:style-name="common-al">Het college van burgemeester en wethouders van West Betuwe heeft een vergunning verleend om 10 aankondigingsborden te plaatsen voor de open dag op 14 januari 2026 van Rijn IJsel College in de periode van 2 januari 2026 tot 15 januari 2026 (verzonden op 14 oktober )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5424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4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4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10 aankondigingsborden voor de open dag op 14 januari 2026 van Rijn IJsel College in de periode van 2 januari 2026 tot 15 januari 2026 te West Betuwe</meta:user-defined>
    <meta:user-defined meta:name="DCTERMS.W3CDTF/DCTERMS.available">2025-10-21</meta:user-defined>
    <meta:user-defined meta:name="DCTERMS.W3CDTF/OVERHEIDop.jaargang">2025</meta:user-defined>
    <meta:user-defined meta:name="OVERHEIDop.publicationIssue">454244</meta:user-defined>
    <meta:user-defined meta:name="OVERHEIDop.GmbID/DC.identifier">gmb-2025-454244</meta:user-defined>
    <meta:user-defined meta:name="OVERHEIDop.versieInformatie"/>
  </office:meta>
</office:document-meta>
</file>