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Amerikaanse eik, Scheggertdijk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5de onderstaande aanvraag voor een Omgevingsvergunning hebben ontvangen. Tijdens de beoordeling van de aanvraag is geconstateerd dat er geen vergunning nodig is:</text:p>
            <text:p text:style-name="common-al">Scheggertdijk (nabij), Almen, het kappen van een Amerikaanse eik, Z2025-012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2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61</meta:user-defined>
    <meta:user-defined meta:name="DCTERMS.abstract">Z2025-01261 Scheggertdijk (nabij), Almen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Amerikaanse eik, Scheggertdijk (nabij), Al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243</meta:user-defined>
    <meta:user-defined meta:name="OVERHEIDop.GmbID/DC.identifier">gmb-2025-454243</meta:user-defined>
    <meta:user-defined meta:name="OVERHEIDop.versieInformatie"/>
  </office:meta>
</office:document-meta>
</file>