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aanleg gemaal, persleiding en waterleiding, De Star Leidschendam - kenmerk 2228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aanleg gemaal, persleiding en waterleid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2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8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aanleg gemaal, persleiding en waterleiding, De Star Leidschendam - kenmerk 222867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42</meta:user-defined>
    <meta:user-defined meta:name="OVERHEIDop.GmbID/DC.identifier">gmb-2025-454242</meta:user-defined>
    <meta:user-defined meta:name="OVERHEIDop.versieInformatie"/>
  </office:meta>
</office:document-meta>
</file>