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de open dag op 16 juni 2026 van Rijn IJsel College in de periode van 3 juni 2026 tot 16 jun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voor de open dag op 16 juni 2026 van Rijn IJsel College in de periode van 3 juni 2026 tot 16 juni 2026 (verzonden op 13 oktober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2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de open dag op 16 juni 2026 van Rijn IJsel College in de periode van 3 juni 2026 tot 16 juni 2026 te West Betuwe</meta:user-defined>
    <meta:user-defined meta:name="DCTERMS.W3CDTF/DCTERMS.available">2025-10-21</meta:user-defined>
    <meta:user-defined meta:name="DCTERMS.W3CDTF/OVERHEIDop.jaargang">2025</meta:user-defined>
    <meta:user-defined meta:name="OVERHEIDop.publicationIssue">454240</meta:user-defined>
    <meta:user-defined meta:name="OVERHEIDop.GmbID/DC.identifier">gmb-2025-454240</meta:user-defined>
    <meta:user-defined meta:name="OVERHEIDop.versieInformatie"/>
  </office:meta>
</office:document-meta>
</file>