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evenement GLOW in de regio van 8 t/m 15 november 2025, De Plaats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075</text:span>. Op 15-10-2025 is de geaccepteerde melding naar de aanvrager verzonden.</text:p>
            <text:p text:style-name="common-al">De zaak betreft locatie de parkeerplaats de Plaatse, waar vanaf de route loopt via de Dorpstraat – Dreef – Dreefpad – Caecillapad – Dorpstraat – Het Gewad – De Plaatse en heeft de omschrijving "GLOW in de regio - 8 t/m 15 november 2025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423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3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3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075</meta:user-defined>
    <meta:user-defined meta:name="DCTERMS.abstract">GLOW in de regio - 8 t/m 15 november 2025</meta:user-defined>
    <dc:language>nl</dc:language>
    <meta:user-defined meta:name="OVERHEIDop.locatietype/OVERHEIDop.gebiedsmarkering">Punt</meta:user-defined>
    <meta:user-defined meta:name="DC.title">Geaccepteerde melding evenement GLOW in de regio van 8 t/m 15 november 2025, De Plaatse te Veldhov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237</meta:user-defined>
    <meta:user-defined meta:name="OVERHEIDop.GmbID/DC.identifier">gmb-2025-454237</meta:user-defined>
    <meta:user-defined meta:name="OVERHEIDop.versieInformatie"/>
  </office:meta>
</office:document-meta>
</file>