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5-0071596, het verkopen van oliebollen en zoete lekkernijen, vanaf 1 november 2025 tot start herontwikkeling Stationsplein met een uiterlijke datum van 31 oktober 2035. Geldig voor de maanden oktober, november, december, januari, februari op maandag t/m zondag, verzonden 17-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2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1596</meta:user-defined>
    <meta:user-defined meta:name="DCTERMS.abstract">het verkopen van oliebollen en zoete lekkernij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Stationsplein Haarlem, 0392-2025-0071596, het verkopen van oliebollen en zoete lekkernijen, vanaf 1 november 2025 tot start herontwikkeling Stationsplein met een uiterlijke datum van 31 oktober 2035. Geldig voor de maanden oktober, november, december, januari, februari op maandag t/m zondag, verzonden 17-10-2025</meta:user-defined>
    <meta:user-defined meta:name="DCTERMS.W3CDTF/DCTERMS.available">2025-10-21</meta:user-defined>
    <meta:user-defined meta:name="DCTERMS.W3CDTF/OVERHEIDop.jaargang">2025</meta:user-defined>
    <meta:user-defined meta:name="OVERHEIDop.publicationIssue">454235</meta:user-defined>
    <meta:user-defined meta:name="OVERHEIDop.GmbID/DC.identifier">gmb-2025-454235</meta:user-defined>
    <meta:user-defined meta:name="OVERHEIDop.versieInformatie"/>
  </office:meta>
</office:document-meta>
</file>