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de open dag op 26 maart 2026 van Rijn IJsel College in de periode van 13 maart 2026 tot 26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10 aankondigingsborden te plaatsen voor de open dag op 26 maart 2026 van Rijn IJsel College in de periode van 13 maart 2026 tot 26 maart 2026 (verzonden op 13 oktober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42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de open dag op 26 maart 2026 van Rijn IJsel College in de periode van 13 maart 2026 tot 26 maart 2026 te West Betuwe</meta:user-defined>
    <meta:user-defined meta:name="DCTERMS.W3CDTF/DCTERMS.available">2025-10-21</meta:user-defined>
    <meta:user-defined meta:name="DCTERMS.W3CDTF/OVERHEIDop.jaargang">2025</meta:user-defined>
    <meta:user-defined meta:name="OVERHEIDop.publicationIssue">454234</meta:user-defined>
    <meta:user-defined meta:name="OVERHEIDop.GmbID/DC.identifier">gmb-2025-454234</meta:user-defined>
    <meta:user-defined meta:name="OVERHEIDop.versieInformatie"/>
  </office:meta>
</office:document-meta>
</file>