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4*"/>
    </style:style>
    <style:style style:family="table-column" style:parent-style-name="colspec" style:name="id1-3-2-2-1-4-1-2">
      <style:table-column-properties style:rel-column-width="44*"/>
    </style:style>
    <text:list-style style:name="id1-3-2-2-1-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 van de Verordening sociale en middeldure woningbouw Leidschendam-Voorburg 2022</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27 augustus 2025 (4391);</text:p>
            <text:p text:style-name="al"/>
            <text:p text:style-name="al">gelet op de artikelen 149 en 156 van de Gemeentewet, het bepaalde in de Bouwsteen groene woongemeente Leidschendam-Voorburg en het bepaalde in de Koersnotitie Leidschendam-Voorburg 2024;</text:p>
            <text:p text:style-name="al"/>
            <text:p text:style-name="al">gelet op artikel 4 lid 1 van de Huisvestingswet 2014;</text:p>
            <text:p text:style-name="al"/>
            <text:p text:style-name="al">
            <text:span text:style-name="nadrukvet">b e s l u i t:</text:span>
          </text:p>
            <text:p text:style-name="al"/>
            <text:p text:style-name="al">De Derde wijziging van de Verordening sociale en middeldure woningbouw Leidschendam-Voorbur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le en middeldure woningbouw Leidschendam-Voorburg 2022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Verplicht aandeel betaalbare woningen</text:span>
                    </text:p>
                    <text:list text:style-name="id1-3-2-2-1-4-1-3-2-1-2">
                      <text:list-item text:style-override="id1-3-2-2-1-4-1-3-2-1-2-1">
                        <text:number>4.</text:number>
                        <text:p text:style-name="table_al">In afwijking van het bepaalde in lid 3 kan het college besluiten voor de in lid 1 bedoelde sociale huurwoningen een gebruiksoppervlakte van minimaal 24 m² met een huurprijs onder de aftoppingsgrens toe te staan voor de huisvesting van specifieke doelgroepen; de totale grondoppervlakte van deze te realiseren sociale huurwoningen dient gelijk te zijn aan de grondoppervlakte van de woningen als zouden zij gebouwd zijn conform lid 3 van dit artikel met een gebruiksoppervlakte van minimaal <text:span text:style-name="nadrukcur">55</text:span> m².</text:p>
                      </text:list-item>
                    </text:list>
                  </table:table-cell>
                  <table:table-cell table:style-name="cell_frame_all" table:number-rows-spanned="1" table:number-columns-spanned="1">
                    <text:p text:style-name="table_al">
                      <text:span text:style-name="nadrukvet">Artikel 4 Verplicht aandeel betaalbare woningen</text:span>
                    </text:p>
                    <text:list text:style-name="id1-3-2-2-1-4-1-3-2-2-2">
                      <text:list-item text:style-override="id1-3-2-2-1-4-1-3-2-2-2-1">
                        <text:number>4.</text:number>
                        <text:p text:style-name="table_al">In afwijking van het bepaalde in lid 3 kan het college besluiten voor de in lid 1 bedoelde sociale huurwoningen een gebruiksoppervlakte van minimaal 24 m² met een huurprijs onder de aftoppingsgrens toe te staan voor de huisvesting van specifieke doelgroepen; de totale grondoppervlakte van deze te realiseren sociale huurwoningen dient gelijk te zijn aan de grondoppervlakte van de woningen als zouden zij gebouwd zijn conform lid 3 van dit artikel een <text:span text:style-name="nadrukvet">gemiddelde</text:span> gebruiksoppervlakte van minimaal <text:span text:style-name="nadrukvet">45</text:span> m².</text:p>
                      </text:list-item>
                    </text:list>
                  </table:table-cell>
                </table:table-row>
                <table:table-row table:style-name="row">
                  <table:table-cell table:style-name="cell_frame_all" table:number-rows-spanned="1" table:number-columns-spanned="1">
                    <text:p text:style-name="table_al">
                      <text:span text:style-name="nadrukvet">Bijlage</text:span>
                    </text:p>
                    <text:p text:style-name="table_al">
                      <text:span text:style-name="nadrukvet">Toelichting op de Verordening Sociale en </text:span>
                      <text:span text:style-name="nadrukvet">middeldure</text:span>
                      <text:span text:style-name="nadrukvet"> woningbouw Leidschendam-Voorburg 2022</text:span>
                    </text:p>
                    <text:p text:style-name="table_al">
                      <text:span text:style-name="nadrukvet">Artikel 4 </text:span>
                      <text:span text:style-name="nadrukvet">Verplicht aandeel sociale huurwoningen en </text:span>
                      <text:span text:style-name="nadrukvet">middeldure</text:span>
                      <text:span text:style-name="nadrukvet"> huur-/ koopwoningen</text:span>
                    </text:p>
                    <text:p text:style-name="table_al">De te realiseren sociale huurwoningen en middeldure huur-/koopwoningen moeten voldoen aan een <text:span text:style-name="nadrukcur">minimum aantal m²</text:span><text:span text:style-name="nadrukcur">gebruiksoppervlakte</text:span>.</text:p>
                    <text:p text:style-name="table_al"/>
                    <text:p text:style-name="table_al">
                      <text:span text:style-name="nadrukvet">Artikel 25b Overgangsrecht Tweede wijzigingsverordening</text:span>
                    </text:p>
                    <text:p text:style-name="table_al">Vanaf de datum van inwerkingtreding van deze tweede wijziging van de verordening is de minimaal vereiste gebruiksoppervlakte (GBO) voor sociale en middeldure huur-/ koopwoningen gewijzigd. Voor de sociale woningen is het minimaal vereiste GBO <text:span text:style-name="nadrukcur">verlaagd</text:span> van 55 m² naar <text:span text:style-name="nadrukcur">40 </text:span>m²; voor de middeldure woningen is het minimaal vereiste GBO <text:span text:style-name="nadrukcur">verlaagd</text:span> van 75 m² naar <text:span text:style-name="nadrukcur">50</text:span> m² <text:span text:style-name="nadrukcur">GBO</text:span>. <text:span text:style-name="nadrukcur">Het college kan besluiten voor de sociale en </text:span><text:span text:style-name="nadrukcur">middeldure</text:span><text:span text:style-name="nadrukcur"> woningen uit te gaan van een gemiddeld GBO. Dat betekent een gemiddeld GBO van minimaal 40 m² voor het aandeel van sociale woningen en minimaal 50 m² voor het aandeel </text:span><text:span text:style-name="nadrukcur">middeldure</text:span><text:span text:style-name="nadrukcur"> woningen. </text:span>De definities van huurprijzen voor sociale en middeldure huurwoningen zijn aangepast volgens de regels van het Rijk. Voor middeldure huurwoningen stelt het Rijk jaarlijks de liberalisatiegrens vast, voor sociale huurwoningen geldt de jaarlijks door het Rijk vastgestelde huurtoeslaggrens.</text:p>
                  </table:table-cell>
                  <table:table-cell table:style-name="cell_frame_all" table:number-rows-spanned="1" table:number-columns-spanned="1">
                    <text:p text:style-name="table_al">
                      <text:span text:style-name="nadrukvet">Bijlage</text:span>
                    </text:p>
                    <text:p text:style-name="table_al">
                      <text:span text:style-name="nadrukvet">Toelichting op de Verordening Sociale en </text:span>
                      <text:span text:style-name="nadrukvet">middeldure</text:span>
                      <text:span text:style-name="nadrukvet"> woningbouw Leidschendam-Voorburg 2022</text:span>
                    </text:p>
                    <text:p text:style-name="table_al">
                      <text:span text:style-name="nadrukvet">Artikel 4 </text:span>
                      <text:span text:style-name="nadrukvet">Verplicht aandeel sociale huurwoningen en </text:span>
                      <text:span text:style-name="nadrukvet">middeldure</text:span>
                      <text:span text:style-name="nadrukvet"> huur-/ koopwoningen</text:span>
                    </text:p>
                    <text:p text:style-name="table_al">De te realiseren sociale huurwoningen en middeldure huur-/koopwoningen moeten voldoen aan een <text:span text:style-name="nadrukvet">gemiddelde gebruiksoppervlakte van een minimum aantal m².</text:span></text:p>
                    <text:p text:style-name="table_al"/>
                    <text:p text:style-name="table_al">
                      <text:span text:style-name="nadrukvet">Artikel 25b Overgangsrecht Tweede wijzigingsverordening</text:span>
                    </text:p>
                    <text:p text:style-name="table_al">Vanaf de datum van inwerkingtreding van deze tweede wijziging van de verordening is de minimaal vereiste gebruiksoppervlakte (GBO) voor sociale en middeldure huur-/ koopwoningen gewijzigd. Voor de sociale woningen is het minimaal vereiste GBO <text:span text:style-name="nadrukvet">gewijzigd</text:span> van 55 m² naar <text:span text:style-name="nadrukvet">een gemiddelde gebruiksoppervlakte van minimaal</text:span><text:span text:style-name="nadrukvet">45</text:span> m²; voor de middeldure woningen is het minimaal vereiste GBO <text:span text:style-name="nadrukvet">gewijzigd </text:span>van 75 m² naar <text:span text:style-name="nadrukvet">een</text:span><text:span text:style-name="nadrukvet">gemiddelde gebruiksoppervlakte van minimaal 55</text:span> m². De definities van huurprijzen voor sociale en middeldure huurwoningen zijn aangepast volgens de regels van het Rijk. Voor middeldure huurwoningen stelt het Rijk jaarlijks de liberalisatiegrens vast, voor sociale huurwoningen geldt de jaarlijks door het Rijk vastgestelde huurtoeslaggren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datum van inwerkingtreding van dit besluit is de dag na bekendmaking.</text:p>
          </text:section>
        </text:section>
        <text:section text:name="regeling-sluiting_id1-3-2-3" text:style-name="regeling-sluiting">
          <text:section text:name="ondertekening_id1-3-2-3-1">
            <text:p><text:span text:style-name="functie">Aldus vastgesteld in de openbare vergadering van de raad van de gemeente Leidschendam-Voorburg van 23 sept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42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DC.source">artikel 4 van de Huisvestingswet 2014]|[1.0:c:BWBR0035303&amp;artikel=4&amp;g=2025-07-01</meta:user-defined>
    <meta:user-defined meta:name="OVERHEIDop.referentienummer">4391</meta:user-defined>
    <meta:user-defined meta:name="DCTERMS.alternative">Verordening sociale en middeldure woningbouw Leidschendam-Voorburg 2022</meta:user-defined>
    <dc:language>nl</dc:language>
    <meta:user-defined meta:name="OVERHEIDop.locatietype/OVERHEIDop.gebiedsmarkering">Gemeente</meta:user-defined>
    <meta:user-defined meta:name="DC.title">Verordening sociale en middeldure woningbouw Leidschendam-Voorburg 2022</meta:user-defined>
    <meta:user-defined meta:name="DCTERMS.W3CDTF/DCTERMS.available">2025-10-21</meta:user-defined>
    <meta:user-defined meta:name="DCTERMS.W3CDTF/OVERHEIDop.jaargang">2025</meta:user-defined>
    <meta:user-defined meta:name="OVERHEIDop.publicationIssue">454232</meta:user-defined>
    <meta:user-defined meta:name="OVERHEIDop.betreftRegeling">CVDR678640_4</meta:user-defined>
    <meta:user-defined meta:name="xs:date/OVERHEIDop.startdatum">2025-10-22</meta:user-defined>
    <meta:user-defined meta:name="OVERHEIDop.GmbID/DC.identifier">gmb-2025-454232</meta:user-defined>
    <meta:user-defined meta:name="OVERHEIDop.versieInformatie"/>
  </office:meta>
</office:document-meta>
</file>