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open dag op 26 juni 2026 van Rijn IJsel College in de periode van 11 juni 2026 tot 24 jun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voor de open dag op 26 juni 2026 van Rijn IJsel College in de periode van 11 juni 2026 tot 24 juni 2026 (verzonden op 13 okto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open dag op 26 juni 2026 van Rijn IJsel College in de periode van 11 juni 2026 tot 24 juni 2026 te West Betuwe</meta:user-defined>
    <meta:user-defined meta:name="DCTERMS.W3CDTF/DCTERMS.available">2025-10-21</meta:user-defined>
    <meta:user-defined meta:name="DCTERMS.W3CDTF/OVERHEIDop.jaargang">2025</meta:user-defined>
    <meta:user-defined meta:name="OVERHEIDop.publicationIssue">454231</meta:user-defined>
    <meta:user-defined meta:name="OVERHEIDop.GmbID/DC.identifier">gmb-2025-454231</meta:user-defined>
    <meta:user-defined meta:name="OVERHEIDop.versieInformatie"/>
  </office:meta>
</office:document-meta>
</file>