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van de woning, Jopie Huismanstraat 155, 3544KH Utrecht, GU-Z2025-002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pie Huismanstraat 155, 3544KH Utrecht</text:p>
            <text:p text:style-name="common-al">GU-Z2025-0024860</text:p>
            <text:p text:style-name="common-al">Toelichting: het bouwen van e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6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van de woning, Jopie Huismanstraat 155, 3544KH Utrecht, GU-Z2025-0024860</meta:user-defined>
    <meta:user-defined meta:name="OVERHEIDop.datumEindeReactietermijn">2025-11-28</meta:user-defined>
    <meta:user-defined meta:name="OVERHEIDop.terinzageleggingBG">https://jeleefomgeving.nl/inzien/002220647/894b8427-4327-4b8c-a88a-e3443189722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30</meta:user-defined>
    <meta:user-defined meta:name="OVERHEIDop.GmbID/DC.identifier">gmb-2025-454230</meta:user-defined>
    <meta:user-defined meta:name="OVERHEIDop.versieInformatie"/>
  </office:meta>
</office:document-meta>
</file>