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lspil 40</text:span>, 8044 WK (woonfunctie)</text:p>
            <text:p text:style-name="common-al">Verzenddatum besluit: 16 oktober 2025</text:p>
            <text:p text:style-name="common-al">Kenmerk besluit: 7543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2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olspil 40</meta:user-defined>
    <meta:user-defined meta:name="DCTERMS.W3CDTF/DCTERMS.available">2025-10-21</meta:user-defined>
    <meta:user-defined meta:name="DCTERMS.W3CDTF/OVERHEIDop.jaargang">2025</meta:user-defined>
    <meta:user-defined meta:name="OVERHEIDop.externeBijlage">Bijlage bij huisnummerbesluit 75437-2025|exb-2025-37988</meta:user-defined>
    <meta:user-defined meta:name="OVERHEIDop.publicationIssue">454227</meta:user-defined>
    <meta:user-defined meta:name="OVERHEIDop.GmbID/DC.identifier">gmb-2025-454227</meta:user-defined>
    <meta:user-defined meta:name="OVERHEIDop.versieInformatie"/>
  </office:meta>
</office:document-meta>
</file>