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het plaatsen van bouwobjecten nabij Barbarastraat 6 i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aanvraag ontvangen voor een bouwobjectenvergunning. De aanvraag heeft betrekking op de poorten van een complete bouwplaatsinrichting nabij Barbarastraat 6 te Lent, omdat deze deels op gemeentelijke grond zullen worden geplaatst. </text:p>
            <text:p text:style-name="common-al">De werkzaamheden zijn voorgenomen te starten op 15 september 2025 en zullen naar verwachting duren tot en met 30 oktober 2026.</text:p>
            <text:p text:style-name="common-al">Er bestaat een mogelijkheid dat (een deel van) de bouwplaatsinrichting reeds aanwezig is op locatie.</text:p>
            <text:p text:style-name="common-al">Voor meer informatie over deze aanvraag kunt u de bijgevoegde documenten raadplegen.</text:p>
            <text:p text:style-name="common-al">Het gaat om de volgende activiteit(en):</text:p>
            <text:list text:style-name="id1-3-2-1-1-6">
              <text:list-item text:style-override="id1-3-2-1-1-6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5-00008146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juni 2025. De gemeente neemt daarover waarschijnlijk 7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422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2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146</meta:user-defined>
    <meta:user-defined meta:name="DCTERMS.abstract">Betreft: Aanvraag op locatie tegenover Barbarastraat 6, Lent</meta:user-defined>
    <dc:language>nl</dc:language>
    <meta:user-defined meta:name="OVERHEIDop.locatietype/OVERHEIDop.gebiedsmarkering">Punt</meta:user-defined>
    <meta:user-defined meta:name="DC.title">Aanvraag bouwobjectenvergunning voor het plaatsen van bouwobjecten nabij Barbarastraat 6 in Lent</meta:user-defined>
    <meta:user-defined meta:name="OVERHEIDop.datumEindeReactietermijn">2025-08-07</meta:user-defined>
    <meta:user-defined meta:name="OVERHEIDop.terinzageleggingBG">https://jeleefomgeving.nl/inzien/001479179/0b5c275f-c97a-4ba0-8ccb-7bbc05c8f26c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223</meta:user-defined>
    <meta:user-defined meta:name="OVERHEIDop.GmbID/DC.identifier">gmb-2025-454223</meta:user-defined>
    <meta:user-defined meta:name="OVERHEIDop.versieInformatie"/>
  </office:meta>
</office:document-meta>
</file>