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eodarceder aan Brinkgreverweg 1, 8161NW Epe (13665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eodarceder aan Brinkgreverweg 1, 8161NW Epe. </text:p>
            <text:p text:style-name="common-al">Datum aanvraag:  15-10-2025</text:p>
            <text:p text:style-name="common-al">Zaaknummer : 13665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2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75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deodarceder aan Brinkgreverweg 1, 8161NW Epe (1366581)</meta:user-defined>
    <meta:user-defined meta:name="DCTERMS.W3CDTF/DCTERMS.available">2025-10-21</meta:user-defined>
    <meta:user-defined meta:name="DCTERMS.W3CDTF/OVERHEIDop.jaargang">2025</meta:user-defined>
    <meta:user-defined meta:name="OVERHEIDop.publicationIssue">454221</meta:user-defined>
    <meta:user-defined meta:name="OVERHEIDop.GmbID/DC.identifier">gmb-2025-454221</meta:user-defined>
    <meta:user-defined meta:name="OVERHEIDop.versieInformatie"/>
  </office:meta>
</office:document-meta>
</file>