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lk Burgerstraat 217, 2572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3 bomen (stamomtrekken 22 cm), staande op het perceel Schalk Burgerstraat 217 aan de zijde van de Schalk Burgerstraat</text:p>
            <text:p text:style-name="common-al"/>
            <text:p text:style-name="common-al">Ons kenmerk: VTH2025-380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lk Burgerstraat 217, 2572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2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023</meta:user-defined>
    <meta:user-defined meta:name="DCTERMS.abstract">het verplaatsen van 3 bomen (stamomtrekken 22 cm), staande op het perceel Schalk Burgerstraat 217 aan de zijde van de Schalk Burgerstraat</meta:user-defined>
    <dc:language>nl</dc:language>
    <meta:user-defined meta:name="OVERHEIDop.locatietype/OVERHEIDop.gebiedsmarkering">Punt</meta:user-defined>
    <meta:user-defined meta:name="DC.title">Omgevingsvergunning - Aangevraagd, Schalk Burgerstraat 217, 2572 TV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13</meta:user-defined>
    <meta:user-defined meta:name="OVERHEIDop.GmbID/DC.identifier">gmb-2025-454213</meta:user-defined>
    <meta:user-defined meta:name="OVERHEIDop.versieInformatie"/>
  </office:meta>
</office:document-meta>
</file>