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2 esdoorns (herplant opgelegd 2 st.), Kerklaan 1, 7211BJ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is deze Omgevingsvergunning bekend gemaakt aan de aanvrager van de vergunning:</text:p>
            <text:p text:style-name="common-al">Kerklaan 1, 7211BJ Eefde, het kappen van 2 esdoorns (herplant opgelegd 2 st.), Z2025-0125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421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52</meta:user-defined>
    <meta:user-defined meta:name="DCTERMS.abstract">Z2025-01252 Kerklaan 1, 7211BJ Eefde</meta:user-defined>
    <dc:language>nl</dc:language>
    <meta:user-defined meta:name="OVERHEIDop.locatietype/OVERHEIDop.gebiedsmarkering">Vlak</meta:user-defined>
    <meta:user-defined meta:name="DC.title">Bekendgemaakte Omgevingsvergunning voor het kappen van 2 esdoorns (herplant opgelegd 2 st.), Kerklaan 1, 7211BJ Eef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4211</meta:user-defined>
    <meta:user-defined meta:name="OVERHEIDop.GmbID/DC.identifier">gmb-2025-454211</meta:user-defined>
    <meta:user-defined meta:name="OVERHEIDop.versieInformatie"/>
  </office:meta>
</office:document-meta>
</file>