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bedrijfsverzamelgebouw op locatie Veevoederstraat 12, 12a t/m h, 2861 GK Bergambach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5 heeft de gemeente een aanvraag omgevingsvergunning ontvangen voor het realiseren van een bedrijfsverzamelgebouw  op locatie Veevoederstraat 12, 12a t/m 12h, 2861 GK Bergambacht. De aanvraag is geregistreerd onder zaaknummer 193117372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421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72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realiseren van een bedrijfsverzamelgebouw op locatie Veevoederstraat 12, 12a t/m h, 2861 GK Bergambacht,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10</meta:user-defined>
    <meta:user-defined meta:name="OVERHEIDop.GmbID/DC.identifier">gmb-2025-454210</meta:user-defined>
    <meta:user-defined meta:name="OVERHEIDop.versieInformatie"/>
  </office:meta>
</office:document-meta>
</file>