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1-01-2025 hebben wij een reguliere omgevingsvergunning verleend voor het kappen van 2 (zomer)eiken op het adres Holtdijk 2a 7475TC Markelo. Deze vergunning staat ingeschreven onder zaaknummer 00008144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42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14413</meta:user-defined>
    <meta:user-defined meta:name="DCTERMS.abstract">het kappen van 2 e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31-01-2025 hebben wij een reguliere omgevingsvergunning verleend voor het kappen van 2 (zomer)eiken op het adres Holtdijk 2a 7475TC Markelo. Deze vergunning staat ingeschreven onder zaaknummer 0000814413.</meta:user-defined>
    <meta:user-defined meta:name="DCTERMS.W3CDTF/DCTERMS.available">2025-02-04</meta:user-defined>
    <meta:user-defined meta:name="DCTERMS.W3CDTF/OVERHEIDop.jaargang">2025</meta:user-defined>
    <meta:user-defined meta:name="OVERHEIDop.publicationIssue">45421</meta:user-defined>
    <meta:user-defined meta:name="OVERHEIDop.GmbID/DC.identifier">gmb-2025-45421</meta:user-defined>
    <meta:user-defined meta:name="OVERHEIDop.versieInformatie"/>
  </office:meta>
</office:document-meta>
</file>