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OPA omgevingsvergunning - Huygensstraat 40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88797 – 2024-017612 - 15 oktober 2025</text:p>
            <text:p text:style-name="common-al">Huygensstraat 40 Noordwijk | het realiseren van short stay gebouw (69 appartementen) en bijbehorende berging (hierbij is ook sprake van een Project mer-beoordelingsbesliss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420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0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0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88797 – 2024-017612</meta:user-defined>
    <meta:user-defined meta:name="DCTERMS.abstract">15 oktober 2025, het realiseren van short stay gebouw (69 appartementen) en bijbehorende berging (hierbij is ook sprake van een Project mer-beoordelingsbeslissing)</meta:user-defined>
    <dc:language>nl</dc:language>
    <meta:user-defined meta:name="OVERHEIDop.locatietype/OVERHEIDop.gebiedsmarkering">Adres</meta:user-defined>
    <meta:user-defined meta:name="DC.title">Verzonden besluit BOPA omgevingsvergunning - Huygensstraat 40 Noordwijk</meta:user-defined>
    <meta:user-defined meta:name="DCTERMS.W3CDTF/DCTERMS.available">2025-10-21</meta:user-defined>
    <meta:user-defined meta:name="DCTERMS.W3CDTF/OVERHEIDop.jaargang">2025</meta:user-defined>
    <meta:user-defined meta:name="OVERHEIDop.publicationIssue">454206</meta:user-defined>
    <meta:user-defined meta:name="OVERHEIDop.GmbID/DC.identifier">gmb-2025-454206</meta:user-defined>
    <meta:user-defined meta:name="OVERHEIDop.versieInformatie"/>
  </office:meta>
</office:document-meta>
</file>