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uldersweg 1 5591JC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7-10-2025 een besluit genomen op de aanvraag voor een omgevingsvergunning met zaaknummer <text:span text:style-name="nadrukvet">395060</text:span>.</text:p>
            <text:p text:style-name="common-al">De zaak betreft locatie Buldersweg 1 5591JC Heeze en heeft de omschrijving "Vellen van een dode boom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18-10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5420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20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20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95060</meta:user-defined>
    <meta:user-defined meta:name="DCTERMS.abstract">Vellen van een dode boom Buldersweg 1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Buldersweg 1 5591JC Heeze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205</meta:user-defined>
    <meta:user-defined meta:name="OVERHEIDop.GmbID/DC.identifier">gmb-2025-454205</meta:user-defined>
    <meta:user-defined meta:name="OVERHEIDop.versieInformatie"/>
  </office:meta>
</office:document-meta>
</file>