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kapverdieping op de woning, Oude Pijlsweerdstraat 148, 3513GM Utrecht, GU-Z2025-0027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48, 3513GM Utrecht</text:p>
            <text:p text:style-name="common-al">GU-Z2025-0027146</text:p>
            <text:p text:style-name="common-al">Toelichting: het bouwen van een 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46</meta:user-defined>
    <meta:user-defined meta:name="DCTERMS.abstract">Toelichting: het bouwen van een kapverdieping op de woning</meta:user-defined>
    <dc:language>nl</dc:language>
    <meta:user-defined meta:name="DC.title">Verleende Omgevingsvergunning, het bouwen van een kapverdieping op de woning, Oude Pijlsweerdstraat 148, 3513GM Utrecht, GU-Z2025-0027146</meta:user-defined>
    <meta:user-defined meta:name="OVERHEIDop.datumEindeReactietermijn">2025-11-28</meta:user-defined>
    <meta:user-defined meta:name="OVERHEIDop.terinzageleggingBG">https://jeleefomgeving.nl/inzien/002220647/5f1ff3af-da10-4542-beaa-34a0264bd56a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7987</meta:user-defined>
    <meta:user-defined meta:name="OVERHEIDop.publicationIssue">454204</meta:user-defined>
    <meta:user-defined meta:name="OVERHEIDop.GmbID/DC.identifier">gmb-2025-454204</meta:user-defined>
    <meta:user-defined meta:name="OVERHEIDop.versieInformatie"/>
  </office:meta>
</office:document-meta>
</file>